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515cm" style:page-number="0" table:align="left" style:writing-mode="lr-tb"/>
    </style:style>
    <style:style style:name="Tableau1.A" style:family="table-column">
      <style:table-column-properties style:column-width="14.266cm"/>
    </style:style>
    <style:style style:name="Tableau1.B" style:family="table-column">
      <style:table-column-properties style:column-width="13.249cm"/>
    </style:style>
    <style:style style:name="Tableau1.1" style:family="table-row">
      <style:table-row-properties style:min-row-height="0.741cm" style:keep-together="true" fo:keep-together="auto"/>
    </style:style>
    <style:style style:name="Tableau1.A1" style:family="table-cell">
      <style:table-cell-properties style:vertical-align="top" fo:padding-left="0.185cm" fo:padding-right="0.185cm" fo:padding-top="0cm" fo:padding-bottom="0cm" fo:border-left="0.088cm solid #000000" fo:border-right="none" fo:border-top="0.088cm solid #000000" fo:border-bottom="0.088cm solid #000000" style:writing-mode="lr-tb"/>
    </style:style>
    <style:style style:name="Tableau1.B1" style:family="table-cell">
      <style:table-cell-properties style:vertical-align="top" fo:padding-left="0.185cm" fo:padding-right="0.185cm" fo:padding-top="0cm" fo:padding-bottom="0cm" fo:border="0.088cm solid #000000" style:writing-mode="lr-tb"/>
    </style:style>
    <style:style style:name="Tableau1.2" style:family="table-row">
      <style:table-row-properties style:min-row-height="17.1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UTORISATION PARENTALE</text:p>
          </table:table-cell>
          <table:table-cell table:style-name="Tableau1.B1" office:value-type="string">
            <text:p text:style-name="P2">TRANSPORT DES ELEVES DE L’AS</text:p>
          </table:table-cell>
        </table:table-row>
        <table:table-row table:style-name="Tableau1.2">
          <table:table-cell table:style-name="Tableau1.A1" office:value-type="string">
            <text:p text:style-name="Standard"> </text:p>
            <text:p text:style-name="Standard">Je soussigné(e)………………………………………, représentant légal</text:p>
            <text:p text:style-name="Standard">* Autorise mon fils – ma fille …………………………………………</text:p>
            <text:p text:style-name="Standard">Né(e) le…………………………… élève au collège de Verzy à s’inscrire </text:p>
            <text:p text:style-name="Standard">l’Association Sportive du collège P. Eluard. </text:p>
            <text:p text:style-name="Standard"/>
            <text:p text:style-name="Standard">Je souscris à la formule tarifaire suivante pour l’inscription:</text:p>
            <text:p text:style-name="Standard">⁯ Licence (20€)</text:p>
            <text:p text:style-name="Standard"/>
            <text:p text:style-name="Standard">(chèque à l’ordre de: «Association Sportive collège Verzy»)</text:p>
            <text:p text:style-name="P1">.</text:p>
            <text:p text:style-name="Standard"> </text:p>
            <text:p text:style-name="Standard"> </text:p>
            <text:p text:style-name="Standard">Fait à _________________, Le ____________</text:p>
            <text:p text:style-name="Standard"> </text:p>
            <text:p text:style-name="Standard">Signature du représentant</text:p>
            <text:p text:style-name="Standard"> </text:p>
            <text:p text:style-name="Standard"/>
            <text:p text:style-name="Standard"/>
            <text:p text:style-name="Standard"><text:a xlink:type="simple" xlink:href="http://www.eps-clg-verzy.fr/" text:style-name="Internet_20_link" text:visited-style-name="Visited_20_Internet_20_Link">http://www.eps-clg-verzy.fr</text:a></text:p>
            <text:p text:style-name="Standard">Twitter #Asverzy</text:p>
          </table:table-cell>
          <table:table-cell table:style-name="Tableau1.B1" office:value-type="string">
            <text:p text:style-name="P3">* Les horaires de la fin des entraînements ou des compétitions sont affichés plusieurs jours à l’avance à l’entraînement ou sur le site. Chaque élève doit en avertir ses parents le plus vite possible.</text:p>
            <text:p text:style-name="P3">* Les élèves ou demi-pensionnaires habitant Verzy sont autorisés à repartir à la fin des entraînements ou des compétitions.</text:p>
            <text:p text:style-name="P3">* Je m’engage à respecter les horaires pour venir rechercher (ou faire ramener) mon enfant à l’heure de fin prévue.</text:p>
            <text:p text:style-name="P3"/>
            <text:p text:style-name="P3">Je soussigné(e) …………………………………… représentant légal de </text:p>
            <text:p text:style-name="P3">l’enfant ________________ (téléphone : ………………………)</text:p>
            <text:p text:style-name="P3"/>
            <text:p text:style-name="P3">* L’autorise à participer aux différents déplacements organisés par l’Association Sportive du collège.</text:p>
            <text:p text:style-name="P3"/>
            <text:p text:style-name="P3"/>
            <text:p text:style-name="P3">Fait à _________________, Le ____________</text:p>
            <text:p text:style-name="Standard"> </text:p>
            <text:p text:style-name="Standard">Signature du représentant</text:p>
            <text:p text:style-name="Standard"><text:a xlink:type="simple" xlink:href="http://www.eps-clg-verzy.fr/"/></text:p>
            <text:p text:style-name="Standard"/>
            <text:p text:style-name="Standard"/>
            <text:p text:style-name="Standard"><text:a xlink:type="simple" xlink:href="http://www.eps-clg-verzy.fr/">http://www.eps-clg-verzy.fr</text:a><text:bookmark text:name="il_fi"/> </text:p>
            <text:p text:style-name="Standard">Twitter #Asverzy</text:p>
          </table:table-cell>
        </table:table-row>
      </table:table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fr" fo:country="FR" style:font-name-asian="Times New Roman" style:font-size-asian="8pt" style:font-name-complex="Arial" style:font-size-complex="10pt" style:language-complex="ar" style:country-complex="SA" text:display="non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fr" fo:country="FR" style:font-name-asian="Times New Roman" style:font-size-asian="8pt" style:font-name-complex="Arial" style:font-size-complex="10pt" style:language-complex="ar" style:country-complex="SA" text:display="non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Emphasis" style:family="text" style:parent-style-name="Police_20_par_20_défaut">
      <style:text-properties fo:font-style="italic" style:font-style-asian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Sample" style:family="text">
      <style:text-properties style:font-name="Courier New" style:font-name-complex="Courier New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Variable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RISATION PARENTALE</dc:title>
    <meta:initial-creator>collège</meta:initial-creator>
    <meta:creation-date>2013-09-03T09:21:00</meta:creation-date>
    <dc:date>2016-08-30T10:59:29.26</dc:date>
    <meta:print-date>2013-09-03T09:20:00</meta:print-date>
    <meta:editing-cycles>5</meta:editing-cycles>
    <meta:editing-duration>PT00H09M17S</meta:editing-duration>
    <meta:generator>OpenOffice.org/3.2$Win32 OpenOffice.org_project/320m18$Build-9502</meta:generator>
    <meta:document-statistic meta:table-count="1" meta:image-count="0" meta:object-count="0" meta:page-count="1" meta:paragraph-count="31" meta:word-count="175" meta:character-count="1257"/>
    <dc:creator>p p</dc:creator>
    <meta:user-defined meta:name="Generator">Microsoft Word 97</meta:user-defined>
  </office:meta>
</office:document-meta>
</file>