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>
            <text:p>Prénom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Classemen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APTIST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ALYPSO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AMILL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ARLY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AMIEN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MIL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RI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LAURIN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LEA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LILOU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ANO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LAG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RIAN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HILIPPINE</text:p>
          </table:table-cell>
          <table:table-cell table:number-columns-repeated="2" table:style-name="ce1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IERRE LOUIS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OMAN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HE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ILI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ICTOR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LISA</text:p>
          </table:table-cell>
          <table:table-cell table:style-name="ce1" office:value-type="string" table:number-columns-spanned="2" table:number-rows-spanned="1">
            <text:p>ABS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" office:value-type="string">
            <text:p>EMMA</text:p>
          </table:table-cell>
          <table:table-cell table:style-name="ce1" office:value-type="string" table:number-columns-spanned="2" table:number-rows-spanned="1">
            <text:p>ABS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" office:value-type="string">
            <text:p>MAIA</text:p>
          </table:table-cell>
          <table:table-cell table:style-name="ce1" office:value-type="string" table:number-columns-spanned="2" table:number-rows-spanned="1">
            <text:p>autre exercice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" office:value-type="string">
            <text:p>MAYEUL</text:p>
          </table:table-cell>
          <table:table-cell table:style-name="ce1" office:value-type="string" table:number-columns-spanned="2" table:number-rows-spanned="1">
            <text:p>autre exercice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" office:value-type="string">
            <text:p>THIBAULT</text:p>
          </table:table-cell>
          <table:table-cell table:style-name="ce1" office:value-type="string" table:number-columns-spanned="2" table:number-rows-spanned="1">
            <text:p>ABS</text:p>
          </table:table-cell>
          <table:covered-table-cell table:style-name="ce1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C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4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1-10-06T14:33:32.29</meta:creation-date>
    <dc:date>2021-10-06T14:40:34.42</dc:date>
    <dc:creator>Philippe DUBOTS</dc:creator>
    <meta:editing-duration>PT7M2S</meta:editing-duration>
    <meta:editing-cycles>1</meta:editing-cycles>
    <meta:document-statistic meta:table-count="3" meta:cell-count="70" meta:object-count="0"/>
    <meta:generator>OpenOffice/4.1.7$Win32 OpenOffice.org_project/417m1$Build-9800</meta:generator>
  </office:meta>
</office:document-meta>
</file>