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4.083cm"/>
    </style:style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4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5" table:default-cell-style-name="ce3"/>
        <table:table-column table:style-name="co1" table:number-columns-repeated="1017" table:default-cell-style-name="ce6"/>
        <table:table-row table:style-name="ro1">
          <table:table-cell table:style-name="ce1" table:number-columns-repeated="3"/>
          <table:table-cell table:style-name="ce1" office:value-type="string">
            <text:p>PM</text:p>
          </table:table-cell>
          <table:table-cell table:style-name="ce1" office:value-type="string">
            <text:p>parcours </text:p>
          </table:table-cell>
          <table:table-cell table:style-name="ce1" office:value-type="string">
            <text:p>temps</text:p>
          </table:table-cell>
          <table:table-cell table:style-name="ce1" office:value-type="string">
            <text:p>CLASSEMENT</text:p>
          </table:table-cell>
          <table:table-cell table:style-name="Default"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UARD</text:p>
          </table:table-cell>
          <table:table-cell office:value-type="string">
            <text:p>VICTO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time" office:time-value="PT35H08M00S">
            <text:p>35:08:0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USCHARD</text:p>
          </table:table-cell>
          <table:table-cell office:value-type="string">
            <text:p>PHILIPPINE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time" office:time-value="PT58H41M00S">
            <text:p>58:41:0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ELARGE</text:p>
          </table:table-cell>
          <table:table-cell office:value-type="string">
            <text:p>BAPTIST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time" office:time-value="PT38H04M00S">
            <text:p>38:04:0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THELIN</text:p>
          </table:table-cell>
          <table:table-cell office:value-type="string">
            <text:p>ELIS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time" office:time-value="PT32H00M00S">
            <text:p>32:00:0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OREL</text:p>
          </table:table-cell>
          <table:table-cell office:value-type="string">
            <text:p>THEO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time" office:time-value="PT38H02M00S">
            <text:p>38:02:0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LIVIER</text:p>
          </table:table-cell>
          <table:table-cell office:value-type="string">
            <text:p>MAIA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17H54M00S">
            <text:p>17:54: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OLIVIER</text:p>
          </table:table-cell>
          <table:table-cell office:value-type="string">
            <text:p>EMM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time" office:time-value="PT32H07M00S">
            <text:p>32:07:0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OY</text:p>
          </table:table-cell>
          <table:table-cell office:value-type="string">
            <text:p>PIERRE LOUI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time" office:time-value="PT35H12M00S">
            <text:p>35:12:0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ESJARDINS</text:p>
          </table:table-cell>
          <table:table-cell office:value-type="string">
            <text:p>LAURI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time" office:time-value="PT46H48M00S">
            <text:p>46:48:00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EBLOND</text:p>
          </table:table-cell>
          <table:table-cell office:value-type="string">
            <text:p>MAYEU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time" office:time-value="PT44H38M00S">
            <text:p>44:38:00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IANGNIOT</text:p>
          </table:table-cell>
          <table:table-cell office:value-type="string">
            <text:p>CAMIL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time" office:time-value="PT37H18M00S">
            <text:p>37:18:0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CHAWANN</text:p>
          </table:table-cell>
          <table:table-cell office:value-type="string">
            <text:p>TILI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time" office:time-value="PT44H35M00S">
            <text:p>44:35:0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HOMAS</text:p>
          </table:table-cell>
          <table:table-cell office:value-type="string">
            <text:p>ROMA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time" office:time-value="PT37H16M00S">
            <text:p>37:16:0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UBERT</text:p>
          </table:table-cell>
          <table:table-cell office:value-type="string">
            <text:p>CALYPS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time" office:time-value="PT44H29M00S">
            <text:p>44:29:00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RCEAU</text:p>
          </table:table-cell>
          <table:table-cell office:value-type="string">
            <text:p>LILOU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time" office:time-value="PT45H14M00S">
            <text:p>45:14:00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ASLA</text:p>
          </table:table-cell>
          <table:table-cell office:value-type="string">
            <text:p>LEN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time" office:time-value="PT45H14M00S">
            <text:p>45:14:00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CHOLER</text:p>
          </table:table-cell>
          <table:table-cell office:value-type="string">
            <text:p>THIBAUL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time" office:time-value="PT44H33M00S">
            <text:p>44:33:0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OLLEY</text:p>
          </table:table-cell>
          <table:table-cell office:value-type="string">
            <text:p>CHARL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time" office:time-value="PT46H53M00S">
            <text:p>22:53:00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VARRASO</text:p>
          </table:table-cell>
          <table:table-cell office:value-type="string">
            <text:p>DAMI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time" office:time-value="PT46H57M00S">
            <text:p>46:57:00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EURNEL</text:p>
          </table:table-cell>
          <table:table-cell office:value-type="string">
            <text:p>EMIL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time" office:time-value="PT30H52M00S">
            <text:p>30:52:00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ELIE</text:p>
          </table:table-cell>
          <table:table-cell office:value-type="string">
            <text:p>MANO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time" office:time-value="PT30H53M00S">
            <text:p>30:53:00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ACIRE</text:p>
          </table:table-cell>
          <table:table-cell office:value-type="string">
            <text:p>OLG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time" office:time-value="PT46H57M00S">
            <text:p>46:57:00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ELVAUX</text:p>
          </table:table-cell>
          <table:table-cell office:value-type="string">
            <text:p>ORIANE</text:p>
          </table:table-cell>
          <table:table-cell table:number-columns-repeated="2"/>
          <table:table-cell office:value-type="time" office:time-value="PT58H42M00S">
            <text:p>58:42:00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DEMONTI</text:p>
          </table:table-cell>
          <table:table-cell office:value-type="string">
            <text:p>IRIS</text:p>
          </table:table-cell>
          <table:table-cell table:number-columns-repeated="2"/>
          <table:table-cell office:value-type="time" office:time-value="PT58H42M00S">
            <text:p>58:42:00</text:p>
          </table:table-cell>
          <table:table-cell office:value-type="float" office:value="23">
            <text:p>23</text:p>
          </table:table-cell>
          <table:table-cell table:number-columns-repeated="101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B2:Feuille1.G2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/10/2021</text:date>, <text:time>17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BOTS</meta:initial-creator>
    <meta:creation-date>2021-06-15T07:13:09.88</meta:creation-date>
    <dc:date>2021-10-25T17:05:54.56</dc:date>
    <dc:creator>Philippe DUBOTS</dc:creator>
    <meta:editing-duration>PT1H43M3S</meta:editing-duration>
    <meta:editing-cycles>3</meta:editing-cycles>
    <meta:generator>OpenOffice/4.1.7$Win32 OpenOffice.org_project/417m1$Build-9800</meta:generator>
    <meta:printed-by>Philippe DUBOTS</meta:printed-by>
    <meta:print-date>2021-10-06T16:01:35.07</meta:print-date>
    <meta:document-statistic meta:table-count="3" meta:cell-count="168" meta:object-count="0"/>
  </office:meta>
</office:document-meta>
</file>