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4.0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number-columns-repeated="1016" table:default-cell-style-name="ce3"/>
        <table:table-row table:style-name="ro1">
          <table:table-cell table:style-name="ce1" table:number-columns-repeated="4"/>
          <table:table-cell table:style-name="Default"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UARD</text:p>
          </table:table-cell>
          <table:table-cell office:value-type="string">
            <text:p>VICTOR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ELARGE</text:p>
          </table:table-cell>
          <table:table-cell office:value-type="string">
            <text:p>BAPTIST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THELIN</text:p>
          </table:table-cell>
          <table:table-cell office:value-type="string">
            <text:p>ELISA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OREL</text:p>
          </table:table-cell>
          <table:table-cell office:value-type="string">
            <text:p>THEO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OLIVIER</text:p>
          </table:table-cell>
          <table:table-cell office:value-type="string">
            <text:p>MAIA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OLIVIER</text:p>
          </table:table-cell>
          <table:table-cell office:value-type="string">
            <text:p>EMMA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OY</text:p>
          </table:table-cell>
          <table:table-cell office:value-type="string">
            <text:p>PIERRE LOUI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ESJARDINS</text:p>
          </table:table-cell>
          <table:table-cell office:value-type="string">
            <text:p>LAURYNA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EBLOND</text:p>
          </table:table-cell>
          <table:table-cell office:value-type="string">
            <text:p>MAYEUL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IANGNIOT</text:p>
          </table:table-cell>
          <table:table-cell office:value-type="string">
            <text:p>CAMILL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CHAWANN</text:p>
          </table:table-cell>
          <table:table-cell office:value-type="string">
            <text:p>TILIO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HOMAS</text:p>
          </table:table-cell>
          <table:table-cell office:value-type="string">
            <text:p>ROMAN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UBERT</text:p>
          </table:table-cell>
          <table:table-cell office:value-type="string">
            <text:p>CALYPSO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RCEAU</text:p>
          </table:table-cell>
          <table:table-cell office:value-type="string">
            <text:p>LILOU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ASLA</text:p>
          </table:table-cell>
          <table:table-cell office:value-type="string">
            <text:p>LEANA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CHOLER</text:p>
          </table:table-cell>
          <table:table-cell office:value-type="string">
            <text:p>THIBAULT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OLLEY</text:p>
          </table:table-cell>
          <table:table-cell office:value-type="string">
            <text:p>CHARLY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VARRASO</text:p>
          </table:table-cell>
          <table:table-cell office:value-type="string">
            <text:p>DAMIE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EURNEL</text:p>
          </table:table-cell>
          <table:table-cell office:value-type="string">
            <text:p>EMILY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ELIE</text:p>
          </table:table-cell>
          <table:table-cell office:value-type="string">
            <text:p>MANON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ACIRE</text:p>
          </table:table-cell>
          <table:table-cell office:value-type="string">
            <text:p>OLGA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DELVAUX</text:p>
          </table:table-cell>
          <table:table-cell office:value-type="string">
            <text:p>ORIANE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DEMONTI</text:p>
          </table:table-cell>
          <table:table-cell office:value-type="string">
            <text:p>IRIS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10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B2:Feuille1.D2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/11/2021</text:date>, <text:time>17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UBOTS</meta:initial-creator>
    <meta:creation-date>2021-06-15T07:13:09.88</meta:creation-date>
    <dc:date>2021-11-17T17:54:10.13</dc:date>
    <dc:creator>Philippe DUBOTS</dc:creator>
    <meta:editing-duration>PT1H43M3S</meta:editing-duration>
    <meta:editing-cycles>3</meta:editing-cycles>
    <meta:generator>OpenOffice/4.1.7$Win32 OpenOffice.org_project/417m1$Build-9800</meta:generator>
    <meta:printed-by>Philippe DUBOTS</meta:printed-by>
    <meta:print-date>2021-10-06T16:01:35.07</meta:print-date>
    <meta:document-statistic meta:table-count="3" meta:cell-count="92" meta:object-count="0"/>
  </office:meta>
</office:document-meta>
</file>