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2"/>
        <table:table-column table:style-name="co1" table:default-cell-style-name="ce7"/>
        <table:table-column table:style-name="co1" table:number-columns-repeated="1018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COURS DU 10 OCTOBRE 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style-name="ce5" office:value-type="string" calcext:value-type="string">
            <text:p>TEMPS</text:p>
          </table:table-cell>
          <table:table-cell table:style-name="ce5" office:value-type="string" calcext:value-type="string">
            <text:p>PM</text:p>
          </table:table-cell>
          <table:table-cell table:style-name="ce5" office:value-type="string" calcext:value-type="string">
            <text:p>CLASSEMENT</text:p>
          </table:table-cell>
          <table:table-cell table:style-name="ce6" table:number-columns-repeated="2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UILERME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5" office:value-type="string" calcext:value-type="string">
            <text:p>ROMAIN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5" office:value-type="string" calcext:value-type="string">
            <text:p>JULIE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covered-table-cell table:style-name="ce5"/>
          <table:table-cell table:style-name="ce6" office:value-type="float" office:value="20" calcext:value-type="float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4" office:value-type="string" calcext:value-type="string">
            <text:p>ROBIN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5" office:value-type="string" calcext:value-type="string">
            <text:p>SARAH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4" office:value-type="string" calcext:value-type="string">
            <text:p>COLINE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5" office:value-type="string" calcext:value-type="string">
            <text:p>HEIDI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4" office:value-type="string" calcext:value-type="string">
            <text:p>JADE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4" office:value-type="string" calcext:value-type="string">
            <text:p>SARAH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covered-table-cell table:style-name="ce4"/>
          <table:table-cell table:style-name="ce6" office:value-type="float" office:value="17" calcext:value-type="float">
            <text:p>1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5" office:value-type="string" calcext:value-type="string">
            <text:p>MARIE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4" office:value-type="string" calcext:value-type="string">
            <text:p>LILIE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4" office:value-type="string" calcext:value-type="string">
            <text:p>QUENTIN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covered-table-cell table:style-name="ce4"/>
          <table:table-cell table:style-name="ce6" office:value-type="float" office:value="16" calcext:value-type="float">
            <text:p>16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5" office:value-type="string" calcext:value-type="string">
            <text:p>SIMON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4" office:value-type="string" calcext:value-type="string">
            <text:p>CAROLINE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IAGO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APHAEL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AURA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MERANCE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covered-table-cell table:style-name="ce5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VA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PIERRE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HEO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INES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JULIA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HUGO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ULES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covered-table-cell table:style-name="ce5" office:value-type="float" office:value="25" calcext:value-type="float">
            <text:p>25</text:p>
          </table:covered-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TEPHEN</text:p>
          </table:table-cell>
          <table:table-cell table:number-columns-repeated="3" table:style-name="ce4" office:value-type="string" calcext:value-type="string">
            <text:p>abs</text:p>
          </table:table-cell>
          <table:table-cell table:style-name="ce6" table:number-columns-repeated="2"/>
          <table:table-cell table:style-name="ce7" table:number-columns-repeated="2"/>
          <table:table-cell table:number-columns-repeated="1016"/>
        </table:table-row>
        <table:table-row table:style-name="ro3">
          <table:table-cell table:style-name="Default" table:number-columns-repeated="4"/>
          <table:table-cell table:style-name="ce8" table:formula="of:=AVERAGE([.E4:.E28])" office:value-type="float" office:value="15.04" calcext:value-type="float">
            <text:p>15,04</text:p>
          </table:table-cell>
          <table:table-cell table:style-name="Default" table:number-columns-repeated="1018"/>
          <table:table-cell/>
        </table:table-row>
        <table:table-row table:style-name="ro1">
          <table:table-cell table:style-name="ce6" table:number-columns-repeated="6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3" table:number-columns-repeated="4"/>
          <table:table-cell table:style-name="ce6"/>
          <table:table-cell table:style-name="ce3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euille1.A4:Feuille1.D30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 style:data-style-name="N2" text:time-value="11:28:01.4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0:43:45.86</meta:creation-date>
    <meta:print-date>2017-10-10T10:49:48.89</meta:print-date>
    <dc:date>2017-10-18T11:39:12.328000000</dc:date>
    <meta:editing-duration>PT7M41S</meta:editing-duration>
    <meta:editing-cycles>2</meta:editing-cycles>
    <meta:generator>LibreOffice/5.2.7.2$Windows_x86 LibreOffice_project/2b7f1e640c46ceb28adf43ee075a6e8b8439ed10</meta:generator>
    <meta:document-statistic meta:table-count="3" meta:cell-count="130" meta:object-count="0"/>
  </office:meta>
</office:document-meta>
</file>