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0000ff" style:font-name="Times New Roman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URANCE COMPLEMENTAIRE</text:p>
      <text:p text:style-name="P1"/>
      <text:p text:style-name="P7"><text:s text:c="5"/>Notre Association Sportive souscrit le contrat RAQVAM à la MAIF pour garantir ses activités et qui permet aux licenciés de bénéficier de la garantie " indemnisation des dommages corporels". Cette garantie comporte des plafonds d'intervention élevés qui assurent une protection efficace de l'ensemble des participants à nos activités.</text:p>
      <text:p text:style-name="P7"/>
      <text:p text:style-name="P7"><text:s text:c="5"/>Conformément à l'article 38 de la Loi n°84-610 du 16 juillet 1984, nous devons vous informer du fait que votre enfant peut toutefois bénéficier d'une protection encore plus étendue.</text:p>
      <text:p text:style-name="P7"/>
      <text:p text:style-name="P7"><text:s text:c="5"/>La Maif partenaire de l'UNSS propose une garantie optionnelle "IA Sport+" qui, lorsqu'elle est souscrite" se substitue en cas d'accident à la garantie "indemnisation des dommages corporels". </text:p>
      <text:p text:style-name="P7"/>
      <text:p text:style-name="P7"><text:s text:c="5"/>"IA Sport+" reprend les postes de préjudice de la garantie de base, mais avec des plafonds très sensiblement revus à la hausse et elle intègre également des prestations d'assistance à domicile. La garantie est proposée aux licenciés UNSS moyennant une cotisation supplémentaire.</text:p>
      <text:p text:style-name="P7"/>
      <text:p text:style-name="P7"><text:s text:c="5"/>Pour tout renseignement, contacter la Maif ou votre assurance.</text:p>
      <text:p text:style-name="P7"/>
      <text:p text:style-name="P7"/>
      <text:p text:style-name="P7"><text:s text:c="6"/>Je soussigné…………………………….…..(parent de l'élève………………………………) atteste avoir pris connaissance de la possibilité d'une garantie optionnelle d'assurance.</text:p>
      <text:p text:style-name="P2"/>
      <text:p text:style-name="P2"/>
      <text:p text:style-name="P3">Signature du représentant légal:</text:p>
      <text:p text:style-name="P3"/>
      <text:p text:style-name="P5"/>
      <text:p text:style-name="P5">CONTRAT DE L’ELEVE DE L’ASSOCIATION SPORTIVE</text:p>
      <text:p text:style-name="P6"/>
      <text:p text:style-name="P12"/>
      <text:p text:style-name="P15">J’ai décidé de m’inscrire cette année à l’AS du collège pour pratiquer une ou plusieurs activités physiques (athlétisme, sports collectifs, CO, <text:s/>badminton … et autres).</text:p>
      <text:p text:style-name="P9"/>
      <text:p text:style-name="P14"><text:span text:style-name="T2"><text:tab/></text:span><text:span text:style-name="T3">En tant qu’adhérent, je deviens possesseur d’une licence UNSS et à ce titre, je m’engage à:</text:span></text:p>
      <text:p text:style-name="P9"/>
      <text:p text:style-name="P9"><text:tab/></text:p>
      <text:p text:style-name="P9">1 - Participer aux compétitions auxquelles je m'inscris <text:s/>par respect envers les membres de mon équipe (sauf empêchement majeur que je signalerai aux professeurs) <text:s/>.</text:p>
      <text:p text:style-name="P9"/>
      <text:p text:style-name="P9">2 – Respecter les horaires et participer à l’installation et au rangement du matériel nécessaire à l’activité physique pratiquée.</text:p>
      <text:p text:style-name="P9"/>
      <text:p text:style-name="P9">3 – Me tenir au courant des activités par l’intermédiaire du site internet et lors des entraînements.</text:p>
      <text:p text:style-name="P9"/>
      <text:p text:style-name="P9">4 – Avoir un comportement de Fair-Play dans la victoire comme dans la défaite et adopter un comportement correct dans les bus durant les déplacements.</text:p>
      <text:p text:style-name="P9"/>
      <text:p text:style-name="P9">5 – M’assurer des horaires de retour afin que mes parents puissent être <text:s/>à l’heure pour me reprendre.</text:p>
      <text:p text:style-name="P9"/>
      <text:p text:style-name="P9"/>
      <text:p text:style-name="P9"><text:s text:c="6"/>En cas de non respect de ce <text:s/>contrat, je serai averti. Le troisième avertissement entraînera l’exclusion <text:s/>de l’Association Sportive du collège sans remboursement de cotisation et éventuellement des sanctions disciplinaires.</text:p>
      <text:p text:style-name="P8"/>
      <text:p text:style-name="P8"/>
      <text:p text:style-name="P10">Fait à ……........................………….., <text:s/>le …………………. ,</text:p>
      <text:p text:style-name="P11"/>
      <text:p text:style-name="P10">Signature du licencié<text:tab/><text:tab/><text:tab/><text:tab/><text:tab/>Signature du représentant légal</text:p>
      <text:p text:style-name="P17"/>
      <text:p text:style-name="P17"/>
      <text:p text:style-name="P17"/>
      <text:p text:style-name="P17"/>
      <text:p text:style-name="P17"/>
      <text:p text:style-name="P13"><text:a xlink:type="simple" xlink:href="http://www.eps-clg-verzy.fr/" text:style-name="Internet_20_link"><text:span text:style-name="T4">http://www.eps-clg-verzy.fr</text:span></text:a><text:span text:style-name="T5"> <text:s text:c="110"/></text:span><text:span text:style-name="T1">Twitter #Asver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8-30T11:17:38.77</dc:date>
    <meta:editing-duration>PT00H19M03S</meta:editing-duration>
    <meta:editing-cycles>2</meta:editing-cycles>
    <meta:generator>OpenOffice.org/3.2$Win32 OpenOffice.org_project/320m18$Build-9502</meta:generator>
    <meta:printed-by>p p</meta:printed-by>
    <meta:print-date>2016-08-30T11:17:36.81</meta:print-date>
    <dc:creator>p p</dc:creator>
    <meta:document-statistic meta:table-count="0" meta:image-count="0" meta:object-count="0" meta:page-count="1" meta:paragraph-count="21" meta:word-count="375" meta:character-count="2725"/>
  </office:meta>
</office:document-meta>
</file>