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3.844cm"/>
    </style:style>
    <style:style style:name="co4" style:family="table-column">
      <style:table-column-properties fo:break-before="auto" style:column-width="3.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ptos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Résultats Département Marne de course d'orientai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ETABLISSEMENT Garç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alentin Michel</text:p>
          </table:table-cell>
          <table:table-cell office:value-type="string">
            <text:p>Lenny Bourgeois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ules Marques</text:p>
          </table:table-cell>
          <table:table-cell office:value-type="string">
            <text:p>Gaspard Chauvet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amien Varraso</text:p>
          </table:table-cell>
          <table:table-cell office:value-type="string">
            <text:p>Baptiste Garnier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rius Fardoux</text:p>
          </table:table-cell>
          <table:table-cell office:value-type="string">
            <text:p>Alexandre Masson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héo Duchemin</text:p>
          </table:table-cell>
          <table:table-cell office:value-type="string">
            <text:p>Ruben Arnould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héo Vaillant</text:p>
          </table:table-cell>
          <table:table-cell office:value-type="string">
            <text:p>Pillet Hendrick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uart Victor</text:p>
          </table:table-cell>
          <table:table-cell office:value-type="string">
            <text:p>Morel Théo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harly Pollet</text:p>
          </table:table-cell>
          <table:table-cell office:value-type="string">
            <text:p>Roy Gwenaël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iméo Leflond</text:p>
          </table:table-cell>
          <table:table-cell office:value-type="string">
            <text:p>Pierre Maêlle Huschard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itouan Guittonneau</text:p>
          </table:table-cell>
          <table:table-cell office:value-type="string">
            <text:p>Martin Antonelli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ximillien Booms</text:p>
          </table:table-cell>
          <table:table-cell office:value-type="string">
            <text:p>Lili-Rose Belloy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cille Zender</text:p>
          </table:table-cell>
          <table:table-cell office:value-type="string">
            <text:p>Robin Gorgerin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ETABLISSEMENT Fil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eanne Beauchard</text:p>
          </table:table-cell>
          <table:table-cell office:value-type="string">
            <text:p>Jade Huard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îa Olivier</text:p>
          </table:table-cell>
          <table:table-cell office:value-type="string">
            <text:p>Pauline Blanchard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atine Lemaire</text:p>
          </table:table-cell>
          <table:table-cell office:value-type="string">
            <text:p>Faustine Langrene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non Elie</text:p>
          </table:table-cell>
          <table:table-cell office:value-type="string">
            <text:p>Oriane Delvaux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una Thiebaux</text:p>
          </table:table-cell>
          <table:table-cell office:value-type="string">
            <text:p>Eva Dufaut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ddy Debes Lelaurin </text:p>
          </table:table-cell>
          <table:table-cell office:value-type="string">
            <text:p>Demontis Iris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lice Prack</text:p>
          </table:table-cell>
          <table:table-cell office:value-type="string">
            <text:p>Ellie Tritsch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lémence Poisson</text:p>
          </table:table-cell>
          <table:table-cell office:value-type="string">
            <text:p>Jade Staegle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Animation Fil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ouise Champion</text:p>
          </table:table-cell>
          <table:table-cell office:value-type="string">
            <text:p>Rose Mourey</text:p>
          </table:table-cell>
          <table:table-cell office:value-type="string">
            <text:p>Joey Delhaye</text:p>
          </table:table-cell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eanne Hermange</text:p>
          </table:table-cell>
          <table:table-cell office:value-type="string">
            <text:p>Ines Leloup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Animation Garç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yméo Forcard</text:p>
          </table:table-cell>
          <table:table-cell office:value-type="string">
            <text:p>Alexandre Hanny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uguste Mourot</text:p>
          </table:table-cell>
          <table:table-cell office:value-type="string">
            <text:p>Pablo Masocki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enzo Piniau</text:p>
          </table:table-cell>
          <table:table-cell office:value-type="string">
            <text:p>Enzo Bikaî</text:p>
          </table:table-cell>
          <table:table-cell office:value-type="string">
            <text:p>Adrien Peiffert</text:p>
          </table:table-cell>
          <table:table-cell office:value-type="string">
            <text:p>Rilly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Enzo Morel </text:p>
          </table:table-cell>
          <table:table-cell office:value-type="string">
            <text:p>Bastien Chatry</text:p>
          </table:table-cell>
          <table:table-cell/>
          <table:table-cell office:value-type="string">
            <text:p>Verzy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aysal Sougni</text:p>
          </table:table-cell>
          <table:table-cell office:value-type="string">
            <text:p>Aaron Dufour</text:p>
          </table:table-cell>
          <table:table-cell/>
          <table:table-cell office:value-type="string">
            <text:p>Rilly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29/03/2024</text:date>, <text:time>09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9T09:44:38.01</dc:date>
    <dc:creator>Philippe DUBOTS</dc:creator>
    <meta:document-statistic meta:table-count="1" meta:cell-count="115" meta:object-count="0"/>
    <meta:generator>OpenOffice/4.1.7$Win32 OpenOffice.org_project/417m1$Build-9800</meta:generator>
  </office:meta>
</office:document-meta>
</file>