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7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7.428cm"/>
    </style:style>
    <style:style style:name="co4" style:family="table-column">
      <style:table-column-properties fo:break-before="auto" style:column-width="10.245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Résultats">
      <style:table-properties table:display="true" style:writing-mode="lr-tb"/>
    </style:style>
    <style:style style:name="ce1" style:family="table-cell" style:parent-style-name="Excel_20_Built-in_20_Normal">
      <style:table-cell-properties fo:background-color="#b7dee8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Excel_20_Built-in_20_Normal">
      <style:table-cell-properties fo:background-color="#f2f2f2"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ésultat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03" table:default-cell-style-name="Excel_20_Built-in_20_Normal"/>
        <table:table-column table:style-name="co5" table:number-columns-repeated="16" table:default-cell-style-name="Default"/>
        <table:table-row table:style-name="ro1">
          <table:table-cell table:style-name="ce1" office:value-type="string">
            <text:p>ACTIVITE</text:p>
          </table:table-cell>
          <table:table-cell table:style-name="ce1" office:value-type="string">
            <text:p>NIVEAU</text:p>
          </table:table-cell>
          <table:table-cell table:style-name="ce1" office:value-type="string">
            <text:p>TYPE_COMPETITION</text:p>
          </table:table-cell>
          <table:table-cell table:style-name="ce1" office:value-type="string">
            <text:p>CLASSEMENT</text:p>
          </table:table-cell>
          <table:table-cell table:style-name="ce1" office:value-type="string">
            <text:p>EQUIPE</text:p>
          </table:table-cell>
          <table:table-cell table:number-columns-repeated="1019"/>
        </table:table-row>
        <table:table-row table:style-name="ro2">
          <table:table-cell office:value-type="string">
            <text:p>Course d'orientation</text:p>
          </table:table-cell>
          <table:table-cell office:value-type="string">
            <text:p>Académique</text:p>
          </table:table-cell>
          <table:table-cell office:value-type="string">
            <text:p>Collèges Mixtes Etablissement</text:p>
          </table:table-cell>
          <table:table-cell office:value-type="float" office:value="2">
            <text:p>2</text:p>
          </table:table-cell>
          <table:table-cell office:value-type="string">
            <text:p>VUILLEMIN/ PEUDEPIECE / DELOGE / MASALA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ourse d'orientation</text:p>
          </table:table-cell>
          <table:table-cell table:style-name="ce3" office:value-type="string">
            <text:p>Académique</text:p>
          </table:table-cell>
          <table:table-cell table:style-name="ce3" office:value-type="string">
            <text:p>Collèges Mixtes Etablissement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JACQUEMINET / LONGIS / CHATRY / DUTHILLEUX</text:p>
          </table:table-cell>
          <table:table-cell table:number-columns-repeated="1019"/>
        </table:table-row>
        <table:table-row table:style-name="ro2">
          <table:table-cell office:value-type="string">
            <text:p>Course d'orientation</text:p>
          </table:table-cell>
          <table:table-cell office:value-type="string">
            <text:p>Académique</text:p>
          </table:table-cell>
          <table:table-cell office:value-type="string">
            <text:p>Collèges Mixtes Etablissement</text:p>
          </table:table-cell>
          <table:table-cell office:value-type="float" office:value="5">
            <text:p>5</text:p>
          </table:table-cell>
          <table:table-cell office:value-type="string">
            <text:p>PLUSSE / BRASSEUR / OUDIN / MORE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urse d'orientation</text:p>
          </table:table-cell>
          <table:table-cell table:style-name="ce3" office:value-type="string">
            <text:p>Académique</text:p>
          </table:table-cell>
          <table:table-cell table:style-name="ce3" office:value-type="string">
            <text:p>Collèges Mixtes Excellenc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OLIVIER / DELVAUX / FAGE / PIHET</text:p>
          </table:table-cell>
          <table:table-cell table:number-columns-repeated="1019"/>
        </table:table-row>
        <table:table-row table:style-name="ro1">
          <table:table-cell office:value-type="string">
            <text:p>Course d'orientation</text:p>
          </table:table-cell>
          <table:table-cell office:value-type="string">
            <text:p>Académique</text:p>
          </table:table-cell>
          <table:table-cell office:value-type="string">
            <text:p>Collèges Mixtes Excellence</text:p>
          </table:table-cell>
          <table:table-cell office:value-type="float" office:value="4">
            <text:p>4</text:p>
          </table:table-cell>
          <table:table-cell office:value-type="string">
            <text:p>DI PIAZZA / BELLOY / ROY / MOR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ourse d'orientation</text:p>
          </table:table-cell>
          <table:table-cell table:style-name="ce3" office:value-type="string">
            <text:p>Académique</text:p>
          </table:table-cell>
          <table:table-cell table:style-name="ce3" office:value-type="string">
            <text:p>Collèges Mixtes Excellence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JORDA / STAEGLE / ECORCHARD / DEVOITTI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ourse d'orientation</text:p>
          </table:table-cell>
          <table:table-cell table:style-name="ce3" office:value-type="string">
            <text:p>Académique</text:p>
          </table:table-cell>
          <table:table-cell table:style-name="ce3" office:value-type="string">
            <text:p>Collèges Mixtes Excellence</text:p>
          </table:table-cell>
          <table:table-cell table:style-name="ce3" office:value-type="string">
            <text:p>NC</text:p>
          </table:table-cell>
          <table:table-cell table:style-name="ce3" office:value-type="string">
            <text:p>ELIE / BOOMS / HUCHARD / DELEONET / ARNOULD / HUART</text:p>
          </table:table-cell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office:value-type="string">
            <text:p>Course d'orientation</text:p>
          </table:table-cell>
          <table:table-cell office:value-type="string">
            <text:p>Académique</text:p>
          </table:table-cell>
          <table:table-cell office:value-type="string">
            <text:p>Collèges Mixtes Animation</text:p>
          </table:table-cell>
          <table:table-cell office:value-type="float" office:value="1">
            <text:p>1</text:p>
          </table:table-cell>
          <table:table-cell office:value-type="string">
            <text:p>LEGAND / GUILLEMEIN B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ourse d'orientation</text:p>
          </table:table-cell>
          <table:table-cell table:style-name="ce3" office:value-type="string">
            <text:p>Académique</text:p>
          </table:table-cell>
          <table:table-cell table:style-name="ce3" office:value-type="string">
            <text:p>Collèges Mixtes Animation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RATNASINGAM / GUILLEMIN J</text:p>
          </table:table-cell>
          <table:table-cell table:number-columns-repeated="1019"/>
        </table:table-row>
        <table:table-row table:style-name="ro1">
          <table:table-cell office:value-type="string">
            <text:p>Course d'orientation</text:p>
          </table:table-cell>
          <table:table-cell office:value-type="string">
            <text:p>Académique</text:p>
          </table:table-cell>
          <table:table-cell office:value-type="string">
            <text:p>Collèges Mixtes Animation</text:p>
          </table:table-cell>
          <table:table-cell office:value-type="float" office:value="4">
            <text:p>4</text:p>
          </table:table-cell>
          <table:table-cell office:value-type="string">
            <text:p>ROY / FRANCOI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ourse d'orientation</text:p>
          </table:table-cell>
          <table:table-cell table:style-name="ce3" office:value-type="string">
            <text:p>Académique</text:p>
          </table:table-cell>
          <table:table-cell table:style-name="ce3" office:value-type="string">
            <text:p>Collèges Mixtes Animation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GUILLIER / LABE</text:p>
          </table:table-cell>
          <table:table-cell table:number-columns-repeated="1019"/>
        </table:table-row>
        <table:table-row table:style-name="ro1">
          <table:table-cell office:value-type="string">
            <text:p>Course d'orientation</text:p>
          </table:table-cell>
          <table:table-cell office:value-type="string">
            <text:p>Académique</text:p>
          </table:table-cell>
          <table:table-cell office:value-type="string">
            <text:p>Collèges Mixtes Animation</text:p>
          </table:table-cell>
          <table:table-cell office:value-type="float" office:value="9">
            <text:p>9</text:p>
          </table:table-cell>
          <table:table-cell office:value-type="string">
            <text:p>VAUTIER / CLEM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ourse d'orientation</text:p>
          </table:table-cell>
          <table:table-cell table:style-name="ce3" office:value-type="string">
            <text:p>Académique</text:p>
          </table:table-cell>
          <table:table-cell table:style-name="ce3" office:value-type="string">
            <text:p>Collèges Mixtes Animation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BEURNEL / GAUTREAU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4">04/04/2025</text:date>, <text:time>10:1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ultats" style:display-name="PageStyle_Résulta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04T10:11:11.03</dc:date>
    <dc:creator>Philippe DUBOTS</dc:creator>
    <meta:document-statistic meta:table-count="1" meta:cell-count="70" meta:object-count="0"/>
    <meta:generator>OpenOffice/4.1.15$Win32 OpenOffice.org_project/4115m2$Build-9813</meta:generator>
  </office:meta>
</office:document-meta>
</file>